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9</text:span><text:span text:style-name="T4"> de </text:span><text:span text:style-name="T4">mayo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6</text:span><text:span text:style-name="T1">94 PRO UPF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</text:span><text:span text:style-name="T5">p</text:span><text:span text:style-name="T5">rovincia de Santa Fe vería con agrado que el Poder Ejecutivo Provincial, por intermedio del organismo que corresponda, gestione la instalación de destacamentos permanentes de </text:span><text:span text:style-name="T5">Gendarmería</text:span><text:span text:style-name="T5"> Nacional en los accesos de la Ruta Nacional Nº 9, a la ciudad de Rosario (Dpto. Rosario)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1:44:37</dc:date>
    <meta:print-date>2014-06-02T11:44:2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0" meta:character-count="734" meta:non-whitespace-character-count="616"/>
    <meta:user-defined meta:name="Información 1"/>
    <meta:user-defined meta:name="Información 2"/>
    <meta:user-defined meta:name="Información 3"/>
    <meta:user-defined meta:name="Información 4"/>
  </office:meta>
</office:document-meta>
</file>